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4F52E77F0D4043C7AE.jpg" manifest:media-type="image/jpeg"/>
  <manifest:file-entry manifest:full-path="Pictures/10000000000006A8000001ADDD21C666ECF661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,Italic" svg:font-family="'Calibri,Italic'" style:font-family-generic="script"/>
    <style:font-face style:name="Calibri1" svg:font-family="Calibri" style:font-family-generic="swiss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P5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.049cm" style:contextual-spacing="false" fo:text-align="justify" style:justify-single-word="false" fo:text-indent="0cm" style:auto-text-indent="false"/>
      <style:text-properties officeooo:paragraph-rsid="007a1aa0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P8" style:family="paragraph" style:parent-style-name="Standard">
      <style:paragraph-properties style:text-autospace="none"/>
      <style:text-properties style:font-name="Calibri,Bold" fo:font-size="8pt" style:font-name-asian="Calibri,Bold" style:font-size-asian="8pt" style:font-name-complex="Calibri,Bold" style:font-size-complex="8pt"/>
    </style:style>
    <style:style style:name="P9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1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text-properties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style:page-number="auto" style:text-autospace="none"/>
      <style:text-properties style:font-name="Arial1" fo:font-size="11pt" fo:font-weight="bold" style:font-name-asian="Calibri,Bold" style:font-size-asian="11pt" style:font-weight-asian="bold" style:font-name-complex="Calibri,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50%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text-line-through-style="none" style:text-line-through-type="none" fo:font-size="11pt" style:text-underline-style="none" fo:font-weight="bold" style:font-size-asian="11pt" style:font-weight-asian="bold" style:font-size-complex="11pt"/>
    </style:style>
    <style:style style:name="T2" style:family="text">
      <style:text-properties style:text-line-through-style="none" style:text-line-through-type="none" fo:font-size="11pt" style:text-underline-style="none" fo:font-weight="bold" style:font-name-asian="Arial" style:font-size-asian="11pt" style:font-weight-asian="bold" style:font-size-complex="11pt" style:font-weight-complex="bold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T4" style:family="text">
      <style:text-properties style:text-line-through-style="none" style:text-line-through-type="none" fo:font-size="11pt" style:text-underline-style="none" fo:font-weight="normal" officeooo:rsid="0078e08f" style:font-size-asian="11pt" style:font-weight-asian="normal" style:font-size-complex="11pt"/>
    </style:style>
    <style:style style:name="T5" style:family="text">
      <style:text-properties style:text-line-through-style="none" style:text-line-through-type="none" fo:font-size="11pt" style:text-underline-style="none" fo:font-weight="normal" officeooo:rsid="007a1aa0" style:font-size-asian="11pt" style:font-weight-asian="normal" style:font-size-complex="11pt"/>
    </style:style>
    <style:style style:name="T6" style:family="text">
      <style:text-properties style:text-line-through-style="none" style:text-line-through-type="none" fo:font-size="11pt" style:text-underline-style="none" fo:font-weight="normal" style:font-name-asian="Arial" style:font-size-asian="11pt" style:font-weight-asian="normal" style:font-size-complex="11pt"/>
    </style:style>
    <style:style style:name="T7" style:family="text">
      <style:text-properties style:text-line-through-style="none" style:text-line-through-type="none" fo:font-size="11pt" style:text-underline-style="none" fo:font-weight="normal" style:font-name-asian="Arial" style:font-size-asian="11pt" style:font-weight-asian="normal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Domanda di accesso formale ai documenti amministrativi. </text:p>
      <text:p text:style-name="P10"/>
      <text:p text:style-name="P10"/>
      <text:p text:style-name="P13">Il/la sottoscritto/a ________________________________________________________________</text:p>
      <text:p text:style-name="P13">nato/a a _____________________________________________. il ._______________________</text:p>
      <text:p text:style-name="P13">residente a _______________________________ in via/fraz. _____________________________ n. telefono ________________________________</text:p>
      <text:p text:style-name="P13">SPECIFICARE LA TITOLARITA’ DEL DIRITTO D’ACCESSO</text:p>
      <text:p text:style-name="P13">____________________________________________________________________________________________________________________________________________________________</text:p>
      <text:p text:style-name="P13">SPECIFICARE IL MOTIVO GIUSTIFICATIVO DELLA RICHIESTA</text:p>
      <text:p text:style-name="P13">____________________________________________________________________________________________________________________________________________________________</text:p>
      <text:p text:style-name="P10">C H I E D E</text:p>
      <text:p text:style-name="P11">l’accesso ai seguenti atti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[ ]per visione</text:p>
      <text:p text:style-name="P11">[ ]per il rilascio di fotocopia per uso proprio (esente da bollo)</text:p>
      <text:p text:style-name="P11">[ ]copia conforme all'originale:</text:p>
      <text:p text:style-name="P11">[ ]in bollo</text:p>
      <text:p text:style-name="P11">[ ]in esenzione del bollo per uso ____________________________________________________</text:p>
      <text:p text:style-name="P11"/>
      <text:p text:style-name="P12"/>
      <text:p text:style-name="P13"/>
      <text:p text:style-name="P13">In relazione al disposto dell'art. 7, comma 5, del D.P.R. 12 aprile 2006, n. 184, il/la Sig./ra:</text:p>
      <text:p text:style-name="P13">____________________________________________ nato/a a ___________________________ in data _______________________ è incaricato/a dell'esame dei detti documenti.</text:p>
      <text:p text:style-name="P11"/>
      <text:p text:style-name="P11">Data ________________________</text:p>
      <text:p text:style-name="P11"/>
      <text:p text:style-name="P11">IL RICHIEDENTE</text:p>
      <text:p text:style-name="P11">_________________________________________</text:p>
      <text:p text:style-name="P11"/>
      <text:p text:style-name="P11"/>
      <text:p text:style-name="P11"/>
      <text:p text:style-name="P7">Informativa sul trattamento dei dati personali forniti con la richiesta (ai sensi dell’art. 13 del Regolamento UE 679/2016) </text:p>
      <text:p text:style-name="P7"><text:soft-page-break/></text:p>
      <text:p text:style-name="P5"><text:span text:style-name="T3">1. </text:span><text:span text:style-name="T1">Finalità del trattamento </text:span><text:span text:style-name="T3">I dati personali verranno trattati dal Comune di </text:span><text:span text:style-name="T4">Malo</text:span><text:span text:style-name="T3"> per lo svolgimento delle proprie funzioni istituzionali in relazione al procedimento avviato. </text:span></text:p>
      <text:p text:style-name="P5"><text:span text:style-name="T3">2. </text:span><text:span text:style-name="T1">Natura del conferimento </text:span><text:span text:style-name="T3">Il conferimento dei dati personali è obbligatorio, in quanto in mancanza di esso non sarà possibile dare inizio al procedimento menzionato in precedenza e provvedere all’emanazione del provvedimento conclusivo dello stesso. </text:span></text:p>
      <text:p text:style-name="P5"><text:span text:style-name="T3">3. </text:span><text:span text:style-name="T1">Modalità di trattamento </text:span><text:span text:style-name="T3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span></text:p>
      <text:p text:style-name="P5"><text:span text:style-name="T3">4. </text:span><text:span text:style-name="T1">Categorie di soggetti ai quali i dati personali possono essere comunicati o che possono venirne a conoscenza in qualità di Responsabili o Incaricati </text:span><text:span text:style-name="T3">Potranno venire a conoscenza dei dati personali i dipendenti e i collaboratori, anche esterni, del Titolare e i soggetti che forniscono servizi strumentali alle finalità di cui sopra. Tali soggetti agiranno in qualità di Responsabili o Incaricati del trattamento. I dati personali potranno essere comunicati ad altri soggetti pubblici e/o privati unicamente in forza di una disposizione di legge o di regolamento che lo preveda. </text:span></text:p>
      <text:p text:style-name="P6"><text:span text:style-name="T3">5. </text:span><text:span text:style-name="T1">Diritti dell’interessato </text:span><text:span text:style-name="T3">All’interessato è riconosciuto il diritto di accedere ai propri dati personali, di chiederne la rettifica, l’aggiornamento o, se consentito dalla vigente normativa la cancellazione qualora si dimostrassero incompleti, erronei o raccolti in violazione di legge. Se consentito dalla legge è inoltre possibile avanzare richiesta di opposizione al loro trattamento. L'apposita istanza è presentata contattando il Responsabile della protezione dei dati presso il Comune di </text:span><text:span text:style-name="T4">Malo</text:span><text:span text:style-name="T3"> </text:span><text:span text:style-name="T4">(</text:span><text:span text:style-name="T5">Dott. Massimo Giuriati – e. mail:</text:span></text:p>
      <text:p text:style-name="P6"><text:a xlink:type="simple" xlink:href="mailto:massimo.giuriati@icloud.com" text:style-name="Internet_20_link" text:visited-style-name="Visited_20_Internet_20_Link">massimo.giuriati@icloud.com</text:a><text:span text:style-name="T5">)</text:span></text:p>
      <text:p text:style-name="P6"><text:span text:style-name="T3">6. </text:span><text:span text:style-name="T1">Titolare del trattamento </text:span><text:span text:style-name="T3">Il Titolare del trattamento dei dati è il Comune di </text:span><text:span text:style-name="T4">Malo</text:span><text:span text:style-name="T3"> con sede in </text:span><text:span text:style-name="T4">Via </text:span><text:span text:style-name="T5">S.</text:span><text:span text:style-name="T4"> Bernardino, 19</text:span><text:span text:style-name="T3"> – 36030 </text:span><text:span text:style-name="T4">Malo</text:span><text:span text:style-name="T3"> (VI) nella persona del Responsabile del Settore di competenza.</text:span></text:p>
      <text:p text:style-name="P5"><text:span text:style-name="T7">7. </text:span><text:span text:style-name="T2">Garante per la Privacy</text:span><text:span text:style-name="T6"> Gli interessati, ricorrendone i presupposti, hanno, altresì, il diritto di proporre reclamo al Garante quale autorità di controllo secondo le procedure previste dalla vigente normativa.</text:span></text:p>
      <text:p text:style-name="P11"/>
      <text:p text:style-name="P11"/>
      <text:p text:style-name="P11"/>
      <text:p text:style-name="P11">Vista la richiesta di cui sopra:</text:p>
      <text:p text:style-name="P11"/>
      <text:p text:style-name="P11">[ ] Si autorizza l'accesso</text:p>
      <text:p text:style-name="P11"/>
      <text:p text:style-name="P13">[ ]Si autorizza l'accesso differito di giorni ___________da oggi, per i seguenti motivi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[ ]Non si autorizza l'accesso per i seguenti motivi:</text:p>
      <text:p text:style-name="P14"/>
      <text:p text:style-name="P13">____________________________________________________________________________________________________________________________________________________________</text:p>
      <text:p text:style-name="P13">Contro la decisione di accesso differito o di mancata autorizzazione all'accesso l'interessato può esperire ricorso con le modalità di cui all'art. 25 della legge n. 241/90.</text:p>
      <text:p text:style-name="P11"/>
      <text:p text:style-name="P11"><text:soft-page-break/>______________________ lì __________________________</text:p>
      <text:p text:style-name="P9"/>
      <text:p text:style-name="P9">Il responsabile del procedimento</text:p>
      <text:p text:style-name="P11"/>
      <text:p text:style-name="P11">_________________________________</text:p>
      <text:p text:style-name="P11"/>
      <text:p text:style-name="P11"/>
      <text:p text:style-name="P15">[] Per presa visione e/o ricevuta dei documenti richiesti</text:p>
      <text:p text:style-name="P15"/>
      <text:p text:style-name="P15">[] Per presa d'atto del disposto differimento dell'accesso</text:p>
      <text:p text:style-name="P15"/>
      <text:p text:style-name="P15">[] Per presa d'atto della mancata autorizzazione all'accesso</text:p>
      <text:p text:style-name="P15"/>
      <text:p text:style-name="P15">…......................................... lì …...................................................</text:p>
      <text:p text:style-name="P15"/>
      <text:p text:style-name="P11"/>
      <text:p text:style-name="P11"/>
      <text:p text:style-name="P15">IL RICHIEDENTE/IL DELEGATO</text:p>
      <text:p text:style-name="P16"/>
      <text:p text:style-name="P16"/>
      <text:p text:style-name="P16"/>
      <text:p text:style-name="P16">______________________________________</text:p>
      <text:p text:style-name="P18"/>
      <text:p text:style-name="P17"/>
      <text:p text:style-name="P16"/>
      <text:p text:style-name="P16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,Bold" svg:font-family="'Calibri,Bold'"/>
    <style:font-face style:name="Calibri,Italic" svg:font-family="'Calibri,Italic'" style:font-family-generic="script"/>
    <style:font-face style:name="Calibri1" svg:font-family="Calibri" style:font-family-generic="swiss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font-size="12pt" fo:language="it" fo:country="I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1pt" fo:font-style="italic" fo:font-weight="bold" officeooo:paragraph-rsid="000f690f" style:font-size-asian="11pt" style:font-style-asian="italic" style:font-weight-asian="bold" style:font-size-complex="11pt"/>
    </style:style>
    <style:style style:name="MP2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5.752cm"/>
          <style:tab-stop style:position="10.001cm"/>
          <style:tab-stop style:position="13.002cm"/>
        </style:tab-stops>
      </style:paragraph-properties>
      <style:text-properties fo:font-size="8pt" officeooo:paragraph-rsid="000f690f" style:font-size-asian="8pt" style:font-size-complex="8pt"/>
    </style:style>
    <style:style style:name="MP3" style:family="paragraph" style:parent-style-name="Caption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2cm"/>
          <style:tab-stop style:position="2.501cm"/>
          <style:tab-stop style:position="8.5cm" style:type="center"/>
        </style:tab-stops>
      </style:paragraph-properties>
      <style:text-properties fo:font-size="10pt" fo:font-style="italic" fo:font-weight="bold" officeooo:paragraph-rsid="000f690f" style:font-size-asian="10pt" style:font-style-asian="italic" style:font-weight-asian="bold"/>
    </style:style>
    <style:style style:name="MP4" style:family="paragraph" style:parent-style-name="Footer">
      <style:paragraph-properties fo:text-align="end" style:justify-single-word="false"/>
      <style:text-properties officeooo:rsid="0052a3c7" officeooo:paragraph-rsid="0052a3c7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12.43cm" svg:y="0.96cm" svg:width="0.741cm" svg:height="0.979cm" draw:z-index="2"><draw:image xlink:href="Pictures/100000000000003C0000004F52E77F0D4043C7AE.jpg" xlink:type="simple" xlink:show="embed" xlink:actuate="onLoad" draw:mime-type="image/jpeg"/></draw:frame><draw:frame draw:style-name="Mfr2" draw:name="Immagine1" text:anchor-type="as-char" svg:y="-0.293cm" svg:width="9.592cm" svg:height="2.215cm" draw:z-index="5"><draw:image xlink:href="Pictures/10000000000006A8000001ADDD21C666ECF66171.png" xlink:type="simple" xlink:show="embed" xlink:actuate="onLoad" draw:mime-type="image/png"/></draw:frame></text:p>
        <text:p text:style-name="MP2"/>
        <text:p text:style-name="MP3"/>
      </style:header>
      <style:footer>
        <text:p text:style-name="MP4">Pag.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3</meta:editing-cycles>
    <meta:editing-duration>PT21H2M35S</meta:editing-duration>
    <meta:generator>LibreOffice/7.4.5.1$Windows_X86_64 LibreOffice_project/9c0871452b3918c1019dde9bfac75448afc4b57f</meta:generator>
    <meta:initial-creator>Giovanni Lombardi</meta:initial-creator>
    <dc:date>2024-08-13T09:21:50.364000000</dc:date>
    <meta:document-statistic meta:table-count="0" meta:image-count="2" meta:object-count="0" meta:page-count="3" meta:paragraph-count="48" meta:word-count="577" meta:character-count="5347" meta:non-whitespace-character-count="4809"/>
  </office:meta>
</office:document-meta>
</file>